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43</text:p>
          </table:table-cell>
          <table:table-cell table:number-columns-repeated="4" table:style-name="ce10"/>
          <table:table-cell office:value-type="string" table:style-name="ce12">
            <text:p>23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6:040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6:04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0:0000000:8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0100008: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945018:96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45018:9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6945026:197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5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2">
            <text:p>36:34:0305005:11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55E59045D7536DDB7F763DB1E79D47EB068EC42585CC070C36089FA0835284D281F74E6D26680E7027A0B47F53D25E57044BE3847529A730523839E9AF097C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Севостьянова Мария Сергеевна</meta:initial-creator>
    <dc:creator>Севостьянова Мария Сергеевна</dc:creator>
    <meta:creation-date>2022-11-23T08:12:06Z</meta:creation-date>
    <dc:date>2022-11-23T08:12:06Z</dc:date>
  </office:meta>
</office:document-meta>
</file>